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end" style:justify-single-word="false"/>
      <style:text-properties fo:font-weight="bold" style:font-weight-asian="bold" style:font-weight-complex="bold"/>
    </style:style>
    <style:style style:name="P5"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fo:font-size="16pt" fo:font-weight="bold" style:font-size-asian="16pt" style:font-weight-asian="bold"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LE STORIE DELLA BIBBIA</text:span></text:p>
      <text:p text:style-name="P1"><text:span text:style-name="T1">La Bibbia raccontata a teatro</text:span></text:p>
      <text:p text:style-name="P2"/>
      <text:p text:style-name="P2">La Bibbia hanno cominciato a raccontarmela a scuola, alle Elementari. Alcuni episodi memorabili ce li ho ancora dentro, e son passati più di trent’anni: gli alberi del giardino di Eden, anche quello su cui nascevano le bistecche; la moglie di Lot, rovinata in statua di sale; Giacobbe e le sue lenticchie, che andran di traverso ad Esaù. Giacobbe il furbacchione, Abramo l’obbediente, Giuseppe l’invidiato, quel bugiardo di un serpente e Mosè il condottiero del mar Rosso (pazienza per gli Egiziani, ma poverini i loro cavalli…). </text:p>
      <text:p text:style-name="P2">Diventato grande, a ripensarci, mi son reso conto che i racconti, a maggior ragione quelli biblici, <text:span text:style-name="T1">sanno dare forma all’interiorità di un bimbo…</text:span></text:p>
      <text:p text:style-name="P2"><text:span text:style-name="T1">Il desiderio di trasmettere</text:span> ai bimbi e alle loro famiglie <text:span text:style-name="T1">la sapienza dei racconti biblici</text:span> mi ha spinto alcuni anni fa a cominciare a metterli in versione teatrale e a raccontarli loro in questo modo. Mi si sono affiancati, man mano, adolescenti, ragazzi, giovani e adulti… alle volte i bambini stessi.</text:p>
      <text:p text:style-name="P2">L’incontro con Alessandro Castellucci e Patricia Conti, attori di professione, ha reso migliore e più strutturato quello che, nel frattempo, era diventato il progetto de <text:span text:style-name="T1">“LE STORIE DELLE BIBBIA”</text:span>. Abbiamo cominciato a seminare la Bibbia nel cuore dei piccoli e dei grandi, prima nel transetto della chiesa e poi nel teatro dell’oratorio, rimesso un po’ per volta in sesto. Non ci siamo ancora fermati.</text:p>
      <text:p text:style-name="P2">Un sabato pomeriggio al mese, da Ottobre ad Aprile, i bimbi dai 4 ai 99 anni sono invitati ad entrare nel grande mondo delle storie di Dio. Poi, a partire dal 2010, al ciclo del sabato pomeriggio si è affiancato quello del I anno di catechesi, durante la settimana, con sei racconti mensili.</text:p>
      <text:p text:style-name="P2">Tra spettacoli originali e repliche, dal 2007 ad oggi, la Bibbia ha aperto le sue pagine ed alzato il sipario sui suoi racconti più di 40 volte.</text:p>
      <text:p text:style-name="P2">Questi i titoli:</text:p>
      <text:p text:style-name="P3"><text:span text:style-name="T1">Il racconto della creazione</text:span></text:p>
      <text:p text:style-name="P3"><text:span text:style-name="T1">Noè e il diluvio</text:span></text:p>
      <text:p text:style-name="P3"><text:span text:style-name="T1">Abramo </text:span></text:p>
      <text:p text:style-name="P3"><text:span text:style-name="T1">Giacobbe</text:span></text:p>
      <text:p text:style-name="P3"><text:span text:style-name="T1">Giuseppe e i suoi fratelli</text:span></text:p>
      <text:p text:style-name="P3"><text:span text:style-name="T1">Mosè</text:span></text:p>
      <text:p text:style-name="P3"><text:span text:style-name="T1">Giona che non voleva andare a Ninive</text:span></text:p>
      <text:p text:style-name="P3"><text:span text:style-name="T1">Davide figlio di Iesse</text:span></text:p>
      <text:p text:style-name="P3"><text:span text:style-name="T1">La nascita del Messia</text:span></text:p>
      <text:p text:style-name="P3"><text:span text:style-name="T1">Giace in una mangiatoia</text:span></text:p>
      <text:p text:style-name="P3"><text:span text:style-name="T1">Le parabole</text:span></text:p>
      <text:p text:style-name="P3"><text:span text:style-name="T1">Il servo spietato e altri racconti di Gesù</text:span></text:p>
      <text:p text:style-name="P3"><text:soft-page-break/><text:span text:style-name="T1">Il buon pastore</text:span></text:p>
      <text:p text:style-name="P3"><text:span text:style-name="T1">La passione del Messia</text:span></text:p>
      <text:p text:style-name="P3"/>
      <text:p text:style-name="P3">Sono in preparazione:</text:p>
      <text:p text:style-name="P3"><text:span text:style-name="T1">Sansone </text:span></text:p>
      <text:p text:style-name="P3"><text:span text:style-name="T1">Caino e Abele</text:span></text:p>
      <text:p text:style-name="P3"/>
      <text:p text:style-name="P3">Uniti dallo stesso desiderio di raccontare ai piccoli le storie della Bibbia, alcuni giovani ed adulti hanno dato vita nel 2009 alla Compagnia dei Chiostri (16 attori), che ogni anno porta in scena uno spettacolo.</text:p>
      <text:p text:style-name="P3">Due degli spettacoli (“La nascita del Messia” e “La passione del Messia”) sono realizzati con la tecnica dell’intreccio di narrazione e disegno: il Narratore diviene di volta in volta anche personaggio, entrando ad interagire con il disegno che si va via via formando sullo schermo di fondo (ai bimbi è visibile, in video-proiezione, la mano del disegnatore ed il tratto lasciato sulla carta).</text:p>
      <text:p text:style-name="P3">Vogliamo prendere per mano i bambini e farli entrare nel vivo del racconto: la meraviglia, il divertimento, la drammaticità di alcuni passaggi, la gioia di sentirsi e vedersi raccontare una storia che parla in profondità… se questi semi cadono nel terreno del cuore – un’immagine cara a Gesù – e mettono silenziosamente radici negli anni, c’è ragione di sperare che <text:span text:style-name="T1">il tempo del raccolto non tarderà a venire… </text:span>e sarà per loro come trovarsi nella bisaccia pane del Cielo per il lungo cammino…</text:p>
      <text:p text:style-name="P3"/>
      <text:p text:style-name="P4">Don Paolo Alliata</text:p>
      <text:p text:style-name="P3"/>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it" fo:country="IT" style:letter-kerning="true" style:font-name-asian="Arial Unicode MS"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499cm" fo:margin-bottom="2cm" fo:margin-left="2cm" fo:margin-right="2cm" style:writing-mode="lr-tb" style:layout-grid-color="#c0c0c0" style:layout-grid-lines="252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DON PAOLO</meta:initial-creator>
    <dc:creator>itl itl</dc:creator>
    <meta:editing-cycles>4</meta:editing-cycles>
    <meta:creation-date>2013-05-18T11:53:00</meta:creation-date>
    <dc:date>2013-11-15T15:08:55.88</dc:date>
    <meta:editing-duration>PT00H00M37S</meta:editing-duration>
    <meta:generator>OpenOffice.org/3.0$Win32 OpenOffice.org_project/300m15$Build-9379</meta:generator>
    <meta:document-statistic meta:table-count="0" meta:image-count="0" meta:object-count="0" meta:page-count="2" meta:paragraph-count="30" meta:word-count="560" meta:character-count="3315"/>
    <meta:template xlink:type="simple" xlink:actuate="onRequest" xlink:title="Normal" xlink:href=""/>
  </office:meta>
</office:document-meta>
</file>